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line-height="200%" fo:text-align="end" style:justify-single-word="false" style:page-number="1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ndrew’s Bakehouse Order Form</text:span></text:p>
      <text:p text:style-name="P1"><text:span text:style-name="T2">Customer Name:______________________________________________</text:span></text:p>
      <text:p text:style-name="P1"><text:span text:style-name="T2">Phone Number:_______________________________________________</text:span></text:p>
      <text:p text:style-name="P1"><text:span text:style-name="T2">Order Date:_____________<text:tab/><text:tab/>Pick-up Date:_______________</text:span></text:p>
      <text:p text:style-name="P1"><text:span text:style-name="T2">Time:_______________________</text:span></text:p>
      <text:p text:style-name="Standard"><text:span text:style-name="T4">Your Order: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2">Your bakery order will be confirmed once our Bakers receive your completed form. Payment will be required when we reach out to confirm your order.</text:span></text:p>
      <text:p text:style-name="P4"/>
      <text:p text:style-name="Standard"><text:span text:style-name="T2">If you have question or need assistance please call our Baker Assistants at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200%" fo:text-align="center" style:justify-single-word="false"/>
    </style:style>
    <style:style style:name="MT1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Orders must be submitted 48 Hours prior to pick-up</text:span></text:p>
        <text:p text:style-name="MP1"><text:span text:style-name="MT2">Email completed order forms to: </text:span><text:a xlink:type="simple" xlink:href="mailto:andrewsbakehouse105@gmail.com" text:style-name="ListLabel_20_1" text:visited-style-name="ListLabel_20_1"><text:span text:style-name="MT3">andrewsbakehouse105@gmail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68" meta:character-count="575" meta:non-whitespace-character-count="515"/>
    <meta:generator>LibreOfficeDev/6.0.5.2$Linux_X86_64 LibreOffice_project/</meta:generator>
  </office:meta>
</office:document-meta>
</file>